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536a" officeooo:paragraph-rsid="001b536a"/>
    </style:style>
    <style:style style:name="P2" style:family="paragraph" style:parent-style-name="Standard">
      <style:paragraph-properties fo:text-align="center" style:justify-single-word="false"/>
      <style:text-properties officeooo:rsid="001b536a" officeooo:paragraph-rsid="001d1735"/>
    </style:style>
    <style:style style:name="P3" style:family="paragraph" style:parent-style-name="Standard">
      <style:paragraph-properties fo:text-align="start" style:justify-single-word="false"/>
      <style:text-properties officeooo:rsid="001b536a" officeooo:paragraph-rsid="001b536a"/>
    </style:style>
    <style:style style:name="P4" style:family="paragraph" style:parent-style-name="Standard">
      <style:paragraph-properties fo:text-align="start" style:justify-single-word="false"/>
      <style:text-properties officeooo:rsid="001b536a" officeooo:paragraph-rsid="001d1735"/>
    </style:style>
    <style:style style:name="P5" style:family="paragraph" style:parent-style-name="Standard">
      <style:paragraph-properties fo:text-align="start" style:justify-single-word="false"/>
      <style:text-properties officeooo:rsid="001d1735" officeooo:paragraph-rsid="001d173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b536a" officeooo:paragraph-rsid="001d1735" style:font-weight-asian="bold" style:font-weight-complex="bold"/>
    </style:style>
    <style:style style:name="T1" style:family="text">
      <style:text-properties officeooo:rsid="001d17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structions on using new libreCMC cards <text:span text:style-name="T1">in a TPE-R1400 router</text:span>:</text:p>
      <text:p text:style-name="P2"/>
      <text:p text:style-name="P2"/>
      <text:p text:style-name="P4">0. Unplug the power to your TPE-R1400 router.</text:p>
      <text:p text:style-name="P4"/>
      <text:p text:style-name="P4">1. Push in on the microSD card currently in unit to eject old card, remove card and set aside.</text:p>
      <text:p text:style-name="P4"/>
      <text:p text:style-name="P4">2. Insert new microSD card, push in until you hear a click.</text:p>
      <text:p text:style-name="P4"/>
      <text:p text:style-name="P4">Note: Note diagram on router for how to insert the card.</text:p>
      <text:p text:style-name="P4"/>
      <text:p text:style-name="P4">3. Connect the power to your TPE-R1400 router.</text:p>
      <text:p text:style-name="P4"/>
      <text:p text:style-name="P4">After about 7 seconds the light labeled SYS on the front should start blinking, but if it does not unplug the power cable and connect it again.</text:p>
      <text:p text:style-name="P4"/>
      <text:p text:style-name="P4">4. If you do not have an ethernet cable connected between the LAN port on your TPE-R1400 router and your computer connect one now. Do the same for the WAN port, but to an upstream router with an internet connection, or modem.</text:p>
      <text:p text:style-name="P4"/>
      <text:p text:style-name="P4">5. On your computer go to the network applet and disconnect from the network. Then reconnect. It may take 1-2 minutes for the router to boot up and connect to any VPN service. If it doesn’t unplug the power and try again. Sometimes slower and lower capacity microSD cards are a bit more iffy, and can get stuck, or not boot on the first attempt, but mostly other than this they are solid and work fine for a typical router use case such as in the TPE-R1400 router.</text:p>
      <text:p text:style-name="P4"/>
      <text:p text:style-name="P4">6. Once the router has booted it’s advisable to change the router password. You can log in to the router via opening a web browser and entering https://192.168.10.1 into the web browser address bar and hitting enter. You will see a security warning message. Click the advanced button and accept/continue anyway. If your using a card with a VPN configuration on it the address will be https://192.168.3.1</text:p>
      <text:p text:style-name="P4"/>
      <text:p text:style-name="P5">Note: The default password to log in is the word ‘none’ without the quotes</text:p>
      <text:p text:style-name="P5"/>
      <text:p text:style-name="P5">To actually change the router log in password first log in and then go to System &gt; Administration, then enter your new password twice, then click the Save button.</text:p>
      <text:p text:style-name="P5"/>
      <text:p text:style-name="P5">It’s generally a good practice to write the password down on the bottom of the router for future reference.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nk</meta:initial-creator>
    <meta:creation-date>2025-08-19T14:19:45.265729453</meta:creation-date>
    <dc:date>2025-08-19T14:36:28.427488912</dc:date>
    <dc:creator>think</dc:creator>
    <meta:editing-duration>PT5M51S</meta:editing-duration>
    <meta:editing-cycles>1</meta:editing-cycles>
    <meta:document-statistic meta:table-count="0" meta:image-count="0" meta:object-count="0" meta:page-count="1" meta:paragraph-count="13" meta:word-count="354" meta:character-count="1941" meta:non-whitespace-character-count="1600"/>
    <meta:generator>LibreOffice/24.2.7.2$Linux_X86_64 LibreOffice_project/420$Build-2</meta:generator>
  </office:meta>
</office:document-meta>
</file>